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0eac78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officeooo:paragraph-rsid="000eac78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paragraph-rsid="000ee81f" style:font-size-asian="12.25pt" style:font-weight-asian="bold" style:font-size-complex="14pt" style:font-weight-complex="bold"/>
    </style:style>
    <style:style style:name="T1" style:family="text">
      <style:text-properties officeooo:rsid="000eac78"/>
    </style:style>
    <style:style style:name="T2" style:family="text">
      <style:text-properties officeooo:rsid="000ee81f"/>
    </style:style>
    <style:style style:name="T3" style:family="text">
      <style:text-properties officeooo:rsid="000f6c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"/>ИГРЫ НА РАЗВИТИЕ МЕЛКОЙ МОТОРИКИ</text:span></text:p>
      <text:p text:style-name="P1"><text:span text:style-name="T1"/></text:p>
      <text:p text:style-name="P2"><text:span text:style-name="T1">1. « Построй заборчик» (палочки Кьюзенейра )</text:span></text:p>
      <text:p text:style-name="P2"><text:span text:style-name="T1"/></text:p>
      <text:p text:style-name="P2"><text:span text:style-name="T1">Цель : развивать мелкую моторику рук ; продолжать учить детей сравнивать предметы по высоте и цвету ; развивать внимание и глазомер .</text:span></text:p>
      <text:p text:style-name="P2"><text:span text:style-name="T1">Ход : дети по заданию воспитателя выкладывают на столе заборчик из палочек Кьюзенейра от самого низкого до самого высокого .</text:span></text:p>
      <text:p text:style-name="P2"><text:span text:style-name="T1"/></text:p>
      <text:p text:style-name="P2"><text:span text:style-name="T1">2. « Катание между ладонями массажных мячиков»</text:span></text:p>
      <text:p text:style-name="P2"><text:span text:style-name="T1"/></text:p>
      <text:p text:style-name="P2"><text:span text:style-name="T1">Цель : показать и научить детей делать массаж </text:span><text:span text:style-name="T2">рук самостоятельно, используя мячик .</text:span></text:p>
      <text:p text:style-name="P3"><text:span text:style-name="T2">Ход : во время занятия или в свободное время дети катают круговыми движениями мячик между ладонями.</text:span></text:p>
      <text:p text:style-name="P3"><text:span text:style-name="T2"/></text:p>
      <text:p text:style-name="P3"><text:span text:style-name="T2">3. « Кто спрятался ?»</text:span></text:p>
      <text:p text:style-name="P3"><text:span text:style-name="T2">Цель : учить детей <text:s/>« разглаживать» мятую бумагу руками, развивать мелкую <text:s text:c="4"/>моторику рук .</text:span></text:p>
      <text:p text:style-name="P3"><text:span text:style-name="T2">Ход : детям предлагается « разгладить» комки мятой бумаги и рассмотреть, какое животное спряталось в домике .</text:span></text:p>
      <text:p text:style-name="P3"><text:span text:style-name="T2"/></text:p>
      <text:p text:style-name="P3"><text:span text:style-name="T2">4. « Сухой бассейн» (ёмкость с мелкой крупой, на дне которой лежат мелкие предметы )</text:span></text:p>
      <text:p text:style-name="P3"><text:span text:style-name="T2">Цель : развивать моторику, учить на ощупь находить предметы и опсывать их .</text:span></text:p>
      <text:p text:style-name="P3"><text:span text:style-name="T2">Ход : детям предлагается на ощупь найти и назвать предметы, находящиеся в крупе.</text:span></text:p>
      <text:p text:style-name="P3"><text:span text:style-name="T2"/></text:p>
      <text:p text:style-name="P3"><text:span text:style-name="T2">5. « Башмачок»</text:span></text:p>
      <text:p text:style-name="P3"><text:span text:style-name="T2">Цель : развивать мелкую моторику рук, учить завязывать шнурок .</text:span></text:p>
      <text:p text:style-name="P3"><text:span text:style-name="T2">Ход : детям предлагается на тренажёре учиться завязывать шнурки .</text:span></text:p>
      <text:p text:style-name="P3"><text:span text:style-name="T2"/></text:p>
      <text:p text:style-name="P3"><text:span text:style-name="T2">6. « Заплети косы»(банка с лентами)</text:span></text:p>
      <text:p text:style-name="P3"><text:span text:style-name="T2">Цель : развивать мелкую моторику и координацию работы рук, учить плестт косы из ленточек .</text:span></text:p>
      <text:p text:style-name="P3"><text:span text:style-name="T2">Ход : детям предлагается попробовать заплести « косы» из ленточек .</text:span></text:p>
      <text:p text:style-name="P3"><text:span text:style-name="T2"/></text:p>
      <text:p text:style-name="P3"><text:span text:style-name="T2">7. « Собери педмет из геометрических фигур»</text:span></text:p>
      <text:p text:style-name="P3"><text:span text:style-name="T2">Цель : продолжать учить название геометрических фигур, цвет ; собирать и выкладывать по образцу предмет .</text:span></text:p>
      <text:p text:style-name="P3"><text:span text:style-name="T2">Ход : детям даётся образец предмета и набор геометрических фигур, необходимо выполнитьработу по образцу .</text:span></text:p>
      <text:p text:style-name="P3"><text:span text:style-name="T2"/></text:p>
      <text:p text:style-name="P3"><text:soft-page-break/><text:span text:style-name="T2"/></text:p>
      <text:p text:style-name="P3"><text:span text:style-name="T2"/></text:p>
      <text:p text:style-name="P3"><text:span text:style-name="T2">8. « Выложи предмет из счётных палочек»</text:span></text:p>
      <text:p text:style-name="P3"><text:span text:style-name="T2">Цель : закреплять счёт в пределах 5, учить по заданию выкладывать фигуру .</text:span></text:p>
      <text:p text:style-name="P3"><text:span text:style-name="T2">Ход : детям предлагается по заданию выложить из счётных палочек геометрические фигуры .</text:span></text:p>
      <text:p text:style-name="P3"><text:span text:style-name="T2"/></text:p>
      <text:p text:style-name="P3"><text:span text:style-name="T2">9. « Сушим бельё»</text:span></text:p>
      <text:p text:style-name="P3"><text:span text:style-name="T2">Цель : развивать мелкую моторику, учить пристёгивать прищепками предметы .</text:span></text:p>
      <text:p text:style-name="P3"><text:span text:style-name="T2">Ход : детям предлагается развесить бельё на верёвке с помощью прищепок </text:span></text:p>
      <text:p text:style-name="P3"><text:span text:style-name="T2"/></text:p>
      <text:p text:style-name="P3"><text:span text:style-name="T2">10. « Подбери и закрути крышку»</text:span></text:p>
      <text:p text:style-name="P3"><text:span text:style-name="T2">Цель : развивать мелкую моторику, учить подбирать по цвету и закручивать крышку на бутылке .</text:span></text:p>
      <text:p text:style-name="P3"><text:span text:style-name="T2">Ход : </text:span><text:span text:style-name="T3">детям предлагается на тренажёре закрутить крышки нужного цвета и размер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22:44:38.61</meta:creation-date>
    <dc:date>2019-05-30T23:28:15.54</dc:date>
    <meta:editing-duration>PT1M16S</meta:editing-duration>
    <meta:editing-cycles>1</meta:editing-cycles>
    <meta:document-statistic meta:table-count="0" meta:image-count="0" meta:object-count="0" meta:page-count="2" meta:paragraph-count="31" meta:word-count="351" meta:character-count="2183" meta:non-whitespace-character-count="1847"/>
    <meta:generator>LibreOffice/3.6$Windows_x86 LibreOffice_project/da8c1e6-fd468f4-454e206-f42a4a9-143cfd</meta:generator>
  </office:meta>
</office:document-meta>
</file>